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Open Sans" svg:font-family="Open Sans" style:font-family-generic="swiss" style:font-pitch="variable"/>
  </office:font-face-decls>
  <office:automatic-styles>
    <style:style style:name="P1" style:parent-style-name="Normal" style:master-page-name="MP0" style:family="paragraph">
      <style:paragraph-properties fo:break-before="page"/>
      <style:text-properties style:font-name="Open Sans" style:font-name-complex="Open Sans" fo:color="#717198" fo:background-color="#FFFFFF"/>
    </style:style>
    <style:style style:name="P2" style:parent-style-name="Normal" style:family="paragraph">
      <style:paragraph-properties fo:margin-top="0.0694in" fo:margin-bottom="0.0694in" fo:line-height="100%"/>
      <style:text-properties style:font-name="Open Sans" style:font-name-asian="Times New Roman" style:font-name-complex="Open Sans" fo:font-weight="bold" style:font-weight-asian="bold" style:font-weight-complex="bold" fo:color="#2D2E5C" style:letter-kerning="true" fo:font-size="24pt" style:font-size-asian="24pt" style:font-size-complex="24pt" style:language-asian="fr" style:country-asian="FR"/>
    </style:style>
    <style:style style:name="P3" style:parent-style-name="Normal" style:family="paragraph">
      <style:paragraph-properties fo:margin-bottom="0in" fo:line-height="100%"/>
    </style:style>
    <style:style style:name="T4" style:parent-style-name="Policepardéfaut" style:family="text">
      <style:text-properties style:font-name="Open Sans" style:font-name-asian="Times New Roman" style:font-name-complex="Open Sans" style:letter-kerning="false" fo:font-size="18pt" style:font-size-asian="18pt" style:font-size-complex="18pt" style:language-asian="fr" style:country-asian="FR"/>
    </style:style>
    <style:style style:name="T5" style:parent-style-name="Policepardéfaut" style:family="text">
      <style:text-properties style:font-name="Open Sans" style:font-name-asian="Times New Roman" style:font-name-complex="Open Sans" fo:font-weight="bold" style:font-weight-asian="bold" style:font-weight-complex="bold" fo:color="#0000FF" style:letter-kerning="false" fo:font-size="18pt" style:font-size-asian="18pt" style:font-size-complex="18pt" style:text-underline-type="single" style:text-underline-style="solid" style:text-underline-width="auto" style:text-underline-mode="continuous" style:language-asian="fr" style:country-asian="FR"/>
    </style:style>
    <style:style style:name="P6" style:parent-style-name="Normal" style:family="paragraph">
      <style:text-properties style:font-name="Open Sans" style:font-name-complex="Open Sans" fo:color="#717198" fo:background-color="#FFFFFF"/>
    </style:style>
    <style:style style:name="P7" style:parent-style-name="Normal" style:family="paragraph">
      <style:text-properties style:font-name="Open Sans" style:font-name-complex="Open Sans" fo:color="#717198" fo:background-color="#FFFFFF"/>
    </style:style>
    <style:style style:name="T8" style:parent-style-name="Policepardéfaut" style:family="text">
      <style:text-properties style:font-name="Open Sans" style:font-name-complex="Open Sans" fo:color="#000000" fo:background-color="#FFFFFF"/>
    </style:style>
    <style:style style:name="T9" style:parent-style-name="Élevé" style:family="text">
      <style:text-properties style:font-name="Open Sans" style:font-name-complex="Open Sans" fo:background-color="#FFFFFF"/>
    </style:style>
    <style:style style:name="T10" style:parent-style-name="Policepardéfaut" style:family="text">
      <style:text-properties style:font-name="Open Sans" style:font-name-complex="Open Sans" fo:color="#000000" fo:background-color="#FFFFFF"/>
    </style:style>
    <style:style style:name="T11" style:parent-style-name="Élevé" style:family="text">
      <style:text-properties style:font-name="Open Sans" style:font-name-complex="Open Sans" fo:background-color="#FFFFFF"/>
    </style:style>
    <style:style style:name="T12" style:parent-style-name="Policepardéfaut" style:family="text">
      <style:text-properties style:font-name="Open Sans" style:font-name-complex="Open Sans" fo:color="#000000" fo:background-color="#FFFFFF"/>
    </style:style>
    <style:style style:name="P13" style:parent-style-name="NormalWeb" style:family="paragraph">
      <style:paragraph-properties fo:text-align="justify" fo:background-color="#FFFFFF"/>
    </style:style>
    <style:style style:name="T14" style:parent-style-name="Policepardéfaut" style:family="text">
      <style:text-properties style:font-name="Open Sans" style:font-name-complex="Open Sans" fo:color="#000000"/>
    </style:style>
    <style:style style:name="P15" style:parent-style-name="NormalWeb" style:family="paragraph">
      <style:paragraph-properties fo:text-align="justify" fo:background-color="#FFFFFF"/>
    </style:style>
    <style:style style:name="T16" style:parent-style-name="Policepardéfaut" style:family="text">
      <style:text-properties style:font-name="Open Sans" style:font-name-complex="Open Sans" fo:color="#000000"/>
    </style:style>
    <style:style style:name="T17" style:parent-style-name="Élevé" style:family="text">
      <style:text-properties style:font-name="Open Sans" style:font-name-asian="Times New Roman" style:font-name-complex="Open Sans" fo:color="#000000"/>
    </style:style>
    <style:style style:name="T18" style:parent-style-name="Policepardéfaut" style:family="text">
      <style:text-properties style:font-name="Open Sans" style:font-name-complex="Open Sans" fo:color="#000000"/>
    </style:style>
    <style:style style:name="P19" style:parent-style-name="NormalWeb" style:family="paragraph">
      <style:paragraph-properties fo:text-align="justify" fo:background-color="#FFFFFF"/>
    </style:style>
    <style:style style:name="T20" style:parent-style-name="Policepardéfaut" style:family="text">
      <style:text-properties style:font-name="Open Sans" style:font-name-complex="Open Sans" fo:color="#000000"/>
    </style:style>
    <style:style style:name="T21" style:parent-style-name="Élevé" style:family="text">
      <style:text-properties style:font-name="Open Sans" style:font-name-asian="Times New Roman" style:font-name-complex="Open Sans" fo:color="#000000"/>
    </style:style>
    <style:style style:name="T22" style:parent-style-name="Policepardéfaut" style:family="text">
      <style:text-properties style:font-name="Open Sans" style:font-name-complex="Open Sans" fo:color="#000000"/>
    </style:style>
    <style:style style:name="T23" style:parent-style-name="Élevé" style:family="text">
      <style:text-properties style:font-name="Open Sans" style:font-name-asian="Times New Roman" style:font-name-complex="Open Sans" fo:color="#000000"/>
    </style:style>
    <style:style style:name="T24" style:parent-style-name="Policepardéfaut" style:family="text">
      <style:text-properties style:font-name="Open Sans" style:font-name-complex="Open Sans" fo:color="#000000"/>
    </style:style>
    <style:style style:name="P25" style:parent-style-name="NormalWeb" style:family="paragraph">
      <style:paragraph-properties fo:text-align="justify" fo:background-color="#FFFFFF"/>
    </style:style>
    <style:style style:name="T26" style:parent-style-name="Policepardéfaut" style:family="text">
      <style:text-properties style:font-name="Open Sans" style:font-name-complex="Open Sans" fo:color="#000000"/>
    </style:style>
    <style:style style:name="T27" style:parent-style-name="Élevé" style:family="text">
      <style:text-properties style:font-name="Open Sans" style:font-name-asian="Times New Roman" style:font-name-complex="Open Sans" fo:color="#000000"/>
    </style:style>
    <style:style style:name="T28" style:parent-style-name="Policepardéfaut" style:family="text">
      <style:text-properties style:font-name="Open Sans" style:font-name-complex="Open Sans" fo:color="#000000"/>
    </style:style>
    <style:style style:name="P29" style:parent-style-name="NormalWeb" style:family="paragraph">
      <style:paragraph-properties fo:text-align="justify" fo:background-color="#FFFFFF"/>
    </style:style>
    <style:style style:name="T30" style:parent-style-name="Policepardéfaut" style:family="text">
      <style:text-properties style:font-name="Open Sans" style:font-name-complex="Open Sans" fo:color="#000000"/>
    </style:style>
    <style:style style:name="T31" style:parent-style-name="Élevé" style:family="text">
      <style:text-properties style:font-name="Open Sans" style:font-name-asian="Times New Roman" style:font-name-complex="Open Sans" fo:color="#000000"/>
    </style:style>
    <style:style style:name="T32" style:parent-style-name="Policepardéfaut" style:family="text">
      <style:text-properties style:font-name="Open Sans" style:font-name-complex="Open Sans" fo:color="#000000"/>
    </style:style>
    <style:style style:name="T33" style:parent-style-name="Policepardéfaut" style:family="text">
      <style:text-properties style:font-name="Open Sans" style:font-name-complex="Open Sans" fo:color="#000000"/>
    </style:style>
    <style:style style:name="T34" style:parent-style-name="Élevé" style:family="text">
      <style:text-properties style:font-name="Open Sans" style:font-name-asian="Times New Roman" style:font-name-complex="Open Sans" fo:color="#000000"/>
    </style:style>
    <style:style style:name="T35" style:parent-style-name="Policepardéfaut" style:family="text">
      <style:text-properties style:font-name="Open Sans" style:font-name-complex="Open Sans" fo:color="#000000"/>
    </style:style>
    <style:style style:name="T36" style:parent-style-name="Élevé" style:family="text">
      <style:text-properties style:font-name="Open Sans" style:font-name-asian="Times New Roman" style:font-name-complex="Open Sans" fo:color="#000000"/>
    </style:style>
    <style:style style:name="T37" style:parent-style-name="Policepardéfaut" style:family="text">
      <style:text-properties style:font-name="Open Sans" style:font-name-complex="Open Sans" fo:color="#000000"/>
    </style:style>
    <style:style style:name="P38" style:parent-style-name="NormalWeb" style:family="paragraph">
      <style:paragraph-properties fo:text-align="justify" fo:background-color="#FFFFFF"/>
    </style:style>
    <style:style style:name="T39" style:parent-style-name="Policepardéfaut" style:family="text">
      <style:text-properties style:font-name="Open Sans" style:font-name-complex="Open Sans" fo:color="#000000"/>
    </style:style>
    <style:style style:name="T40" style:parent-style-name="Élevé" style:family="text">
      <style:text-properties style:font-name="Open Sans" style:font-name-asian="Times New Roman" style:font-name-complex="Open Sans" fo:color="#000000"/>
    </style:style>
    <style:style style:name="T41" style:parent-style-name="Policepardéfaut" style:family="text">
      <style:text-properties style:font-name="Open Sans" style:font-name-complex="Open Sans" fo:color="#000000"/>
    </style:style>
    <style:style style:name="T42" style:parent-style-name="Policepardéfaut" style:family="text">
      <style:text-properties style:font-name="Open Sans" style:font-name-complex="Open Sans" fo:color="#000000" fo:background-color="#FFFFFF"/>
    </style:style>
    <style:style style:name="T43" style:parent-style-name="Élevé" style:family="text">
      <style:text-properties style:font-name="Open Sans" style:font-name-complex="Open Sans" fo:background-color="#FFFFFF"/>
    </style:style>
    <style:style style:name="T44" style:parent-style-name="Policepardéfaut" style:family="text">
      <style:text-properties style:font-name="Open Sans" style:font-name-complex="Open Sans" fo:color="#000000" fo:background-color="#FFFFFF"/>
    </style:style>
    <style:style style:name="T45" style:parent-style-name="Élevé" style:family="text">
      <style:text-properties style:font-name="Open Sans" style:font-name-complex="Open Sans" fo:background-color="#FFFFFF"/>
    </style:style>
    <style:style style:name="T46" style:parent-style-name="Policepardéfaut" style:family="text">
      <style:text-properties style:font-name="Open Sans" style:font-name-complex="Open Sans" fo:color="#000000" fo:background-color="#FFFFFF"/>
    </style:style>
    <style:style style:name="T47" style:parent-style-name="Policepardéfaut" style:family="text">
      <style:text-properties style:font-name="Open Sans" style:font-name-complex="Open Sans" fo:color="#000000" fo:background-color="#FFFFFF"/>
    </style:style>
    <style:style style:name="T48" style:parent-style-name="Lienhypertexte" style:family="text">
      <style:text-properties style:font-name="Open Sans" style:font-name-complex="Open Sans" fo:background-color="#FFFFFF"/>
    </style:style>
    <style:style style:name="P49" style:parent-style-name="Normal" style:family="paragraph">
      <style:text-properties style:font-name="Open Sans" style:font-name-complex="Open Sans" fo:color="#000000" fo:background-color="#FFFFFF"/>
    </style:style>
  </office:automatic-styles>
  <office:body>
    <office:text text:use-soft-page-breaks="true">
      <text:p text:style-name="P1"/>
      <text:h text:style-name="P2" text:outline-level="1">Des terres et des arbres pour la coopérative Congo-Futur</text:h>
      <text:h text:style-name="P3" text:outline-level="2"><text:span text:style-name="T4">par </text:span><text:a xlink:href="https://www.helloasso.com/associations/association-congo-futur-a-c-f" office:target-frame-name="_blank" xlink:show="new"><text:span text:style-name="T5">ASSOCIATION CONGO-FUTUR (A.C.F.)</text:span></text:a></text:h>
      <text:p text:style-name="P6"/>
      <text:p text:style-name="P7">L'association Congo-Futur mobilise sa communauté pour aider la coopérative à devenir autonome grâce à l'achat de terres et de plants !</text:p>
      <text:p text:style-name="Normal"><text:span text:style-name="T8">Ce projet a pour objectif d’aider la </text:span><text:span text:style-name="T9">coopérative Congo-Futur</text:span><text:span text:style-name="T10">, basée à Linzolo au Congo-Brazzaville, à devenir </text:span><text:span text:style-name="T11">autonome </text:span><text:span text:style-name="T12">grâce à l’achat de terres et à la plantation d’arbres fruitiers.</text:span></text:p>
      <text:p text:style-name="P13"><text:span text:style-name="T14">Depuis 2020, l’association vendéenne Congo-Futur soutient le développement de la coopérative. Grâce aux dons financiers et matériels (outils, purificateurs d’eau, etc.) qu’elle collecte, elle a déjà donné les moyens aux congolaises et congolais de la coopérative de lancer la mise en culture.</text:span></text:p>
      <text:p text:style-name="P15"><text:span text:style-name="T16">En 2023, ce sont notamment cinq hectares de manioc et deux hectares de maïs qui ont été cultivés </text:span><text:span text:style-name="T17">avec succès</text:span><text:span text:style-name="T18"> sur un site fertile et à l’hydrographie favorable. La coopérative produit également des arachides et des piments. La vente des premières récoltes sur le marché lui a procuré un début de revenu, finançant la nourriture des travailleurs et une faible partie du loyer des terres agricoles.</text:span></text:p>
      <text:p text:style-name="P19"><text:span text:style-name="T20">Toutefois, le coût des baux des terres reste trop élevé pour que la coopérative puisse dégager suffisamment de bénéfices pour investir dans l’</text:span><text:span text:style-name="T21">amélioration</text:span><text:span text:style-name="T22"> de ses techniques de production et pour verser une véritable </text:span><text:span text:style-name="T23">rémunération </text:span><text:span text:style-name="T24">à ses membres. De plus, seules des cultures temporaires comme le manioc ou les arachides peuvent être plantées sur les terres louées, qui produisent un revenu plus faible que des cultures permanentes comme les arbres fruitiers. </text:span></text:p>
      <text:p text:style-name="P25"><text:span text:style-name="T26">S’affranchir de cette contrainte de la location des terres permettrait donc à la coopérative d’atteindre une </text:span><text:span text:style-name="T27">complète autonomie</text:span><text:span text:style-name="T28"> et de réaliser les gains nécessaires à son bon fonctionnement.</text:span></text:p>
      <text:p text:style-name="P29"><text:span text:style-name="T30">C’est pourquoi l’association Congo-Futur lance ce projet de financement participatif. Les terres cultivées se situent à Linzolo, à 20 km au sud de Brazzaville, ce qui offre un </text:span><text:span text:style-name="T31">débouché aisé</text:span><text:span text:style-name="T32"> aux productions de la coopérative. Ces terres<text:s/></text:span><text:soft-page-break/><text:span text:style-name="T33">sont </text:span><text:span text:style-name="T34">fertiles </text:span><text:span text:style-name="T35">et </text:span><text:span text:style-name="T36">bien irriguées</text:span><text:span text:style-name="T37">, la qualité du sol et de l’eau ayant été récemment contrôlée par deux techniciens du ministère de l’agriculture et de la pêche.</text:span></text:p>
      <text:p text:style-name="P38"><text:span text:style-name="T39">La coopérative a réservé 4 hectares de terres pour les acheter lorsqu’elle aura suffisamment de fonds. Un hectare a déjà été payé et un autre est en cours d’achat. Cette campagne a pour but de financer </text:span><text:span text:style-name="T40">l’acquisition des deux hectares restants et de plants d’arbres fruitiers</text:span><text:span text:style-name="T41"> qui y seront plantés.</text:span></text:p>
      <text:p text:style-name="Normal"><text:span text:style-name="T42">Le projet est donc bien entamé : grâce à votre soutien, nous pouvons l’</text:span><text:span text:style-name="T43">achever</text:span><text:span text:style-name="T44"> et donner aux membres de la coopérative les moyens d’assurer leur </text:span><text:span text:style-name="T45">avenir </text:span><text:span text:style-name="T46">!</text:span></text:p>
      <text:p text:style-name="Normal"><text:span text:style-name="T47">Pour participer à cet avenir cliquer sur le lien ci-dessous :<text:s/></text:span><text:a xlink:href="https://www.helloasso.com/associations/association-congo-futur-a-c-f/collectes/des-terres-et-des-arbres-pour-la-cooperative-congo-futur" office:target-frame-name="_top" xlink:show="replace"><text:span text:style-name="T48">https://www.helloasso.com/associations/association-congo-futur-a-c-f/collectes/des-terres-et-des-arbres-pour-la-cooperative-congo-futur</text:span></text:a></text:p>
      <text:p text:style-name="P49">MERCI POUR EUX</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Élevé" style:display-name="Élevé" style:family="text" style:parent-style-name="Policepardéfau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fr" style:country-asian="FR" fo:hyphenate="false"/>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urielle KINZONZI</meta:initial-creator>
    <dc:creator>Murielle KINZONZI</dc:creator>
    <meta:creation-date>2024-03-30T17:14:00Z</meta:creation-date>
    <dc:date>2024-03-30T17:32:00Z</dc:date>
    <meta:template xlink:href="Normal" xlink:type="simple"/>
    <meta:editing-cycles>1</meta:editing-cycles>
    <meta:editing-duration>PT1080S</meta:editing-duration>
    <meta:document-statistic meta:page-count="2" meta:paragraph-count="6" meta:word-count="470" meta:character-count="3054" meta:row-count="21" meta:non-whitespace-character-count="2590"/>
  </office:meta>
</office:document-meta>
</file>